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Roest P., nieuwe exploitant horeca-inrichting, Biest 8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
                <text:span text:style-name="nadrukvet">Biest 82, Weert, Roest P., nieuwe exploitant horeca-inrichting, 26 februari 2018</text:span>
              </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63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3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63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Roest P., nieuwe exploitant horeca-inrichting, Biest 8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635</meta:user-defined>
    <meta:user-defined meta:name="OVERHEIDop.GmbID/DC.identifier">gmb-2018-47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S 82</meta:user-defined>
    <meta:user-defined meta:name="OVERHEIDop.woonplaats">Weert</meta:user-defined>
    <meta:user-defined meta:name="OVERHEIDop.straatnaam">Bies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731 363299</meta:user-defined>
    <meta:user-defined meta:name="OVERHEIDop.versieInformatie"/>
  </office:meta>
</office:document-meta>
</file>