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Zeeweg 45, 1901NZ Castricum, (tijdelijke) afwijking van het bestemmingsplan, verzenddatum besluit 27 februari 2018 (WABO17/0191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763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3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3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Zeeweg 45, 1901NZ Castricum, (tijdelijke) afwijking van het bestemmingsplan, verzenddatum besluit 27 februari 2018 (WABO17/019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633</meta:user-defined>
    <meta:user-defined meta:name="OVERHEIDop.GmbID/DC.identifier">gmb-2018-47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NZ 45</meta:user-defined>
    <meta:user-defined meta:name="OVERHEIDop.woonplaats">Castricum</meta:user-defined>
    <meta:user-defined meta:name="OVERHEIDop.straatnaam">Zee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2205 508048</meta:user-defined>
    <meta:user-defined meta:name="OVERHEIDop.versieInformatie"/>
  </office:meta>
</office:document-meta>
</file>