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Welten R.N.F.M. Janssen G., nieuwe exploitant horeca-inrichting, De Oude Schut 9 en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
                <text:span text:style-name="nadrukvet">De Oude Schut 9 en 10, Weert, Welten R.N.F.M. Janssen G., nieuwe exploitant horeca-inrichting, 26 februari 2018</text:span>
              </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63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3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3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Welten R.N.F.M. Janssen G., nieuwe exploitant horeca-inrichting, De Oude Schut 9 en 1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632</meta:user-defined>
    <meta:user-defined meta:name="OVERHEIDop.GmbID/DC.identifier">gmb-2018-47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JL 9</meta:user-defined>
    <meta:user-defined meta:name="OVERHEIDop.woonplaats">Weert</meta:user-defined>
    <meta:user-defined meta:name="OVERHEIDop.straatnaam">De Oude Schu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357 362708</meta:user-defined>
    <meta:user-defined meta:name="OVERHEIDop.versieInformatie"/>
  </office:meta>
</office:document-meta>
</file>