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06600</text:p>
            <text:p text:style-name="common-al"/>
            <text:p text:style-name="common-al">Omschrijving: uitvoeren van werkzaamheden binnen Hof te Dieren</text:p>
            <text:p text:style-name="common-al"/>
            <text:p text:style-name="common-al">Locatie: Arnhemsestraatweg 16, 6953AX Dieren </text:p>
            <text:p text:style-name="common-al"/>
            <text:p text:style-name="common-al">Datum ontvangst: 09-10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rnhemsestraatweg 1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63</meta:user-defined>
    <meta:user-defined meta:name="OVERHEIDop.GmbID/DC.identifier">gmb-2018-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X 16</meta:user-defined>
    <meta:user-defined meta:name="OVERHEIDop.woonplaats">Dier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65 450196</meta:user-defined>
    <meta:user-defined meta:name="OVERHEIDop.versieInformatie"/>
  </office:meta>
</office:document-meta>
</file>