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Ulekamp 49: aanvraag vergunning dakkapel (OV 20180025/342646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februari 2018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62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2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2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Ulekamp 49: aanvraag vergunning dakkapel (OV 20180025/3426469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627</meta:user-defined>
    <meta:user-defined meta:name="OVERHEIDop.GmbID/DC.identifier">gmb-2018-476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NK 53</meta:user-defined>
    <meta:user-defined meta:name="OVERHEIDop.woonplaats">Joure</meta:user-defined>
    <meta:user-defined meta:name="OVERHEIDop.straatnaam">De Ulekamp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253 553612</meta:user-defined>
    <meta:user-defined meta:name="OVERHEIDop.versieInformatie"/>
  </office:meta>
</office:document-meta>
</file>