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Smits-van der Loo J.C.H. Smits M.E., nieuwe exploitant horeca-inrichting, Hoo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Hoogstraat 5, Weert, Smits-van der Loo J.C.H. Smits M.E., nieuwe exploitant horeca-inrichting, 19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Smits-van der Loo J.C.H. Smits M.E., nieuwe exploitant horeca-inrichting, Hoog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26</meta:user-defined>
    <meta:user-defined meta:name="OVERHEIDop.GmbID/DC.identifier">gmb-2018-4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5</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28 362832</meta:user-defined>
    <meta:user-defined meta:name="OVERHEIDop.versieInformatie"/>
  </office:meta>
</office:document-meta>
</file>