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oeiendonk 23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maart 2018 een besluit genomen op de aanvraag voor een omgevingsvergunning op locatie Goeiendonk 23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een sanitair bijgebouw en een ontvangstruimte in een stal</text:p>
            <text:p text:style-name="common-al">Locatie: Goeiendonk 23 te Sint-Oedenrode</text:p>
            <text:p text:style-name="common-al">Zaaknummer: OV-2017-0909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6 maart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7625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625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625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Goeiendonk 23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625</meta:user-defined>
    <meta:user-defined meta:name="OVERHEIDop.GmbID/DC.identifier">gmb-2018-476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2VR 23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8447.56 395232.56</meta:user-defined>
    <meta:user-defined meta:name="OVERHEIDop.versieInformatie"/>
  </office:meta>
</office:document-meta>
</file>