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lianaweg 45, 1921BD Akersloot, het uitbreiden van de woning, verzenddatum besluit 27 februari 2018 (WABO180012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6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lianaweg 45, 1921BD Akersloot, het uitbreiden van de woning, verzenddatum besluit 27 februari 2018 (WABO1800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24</meta:user-defined>
    <meta:user-defined meta:name="OVERHEIDop.GmbID/DC.identifier">gmb-2018-47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BD 45</meta:user-defined>
    <meta:user-defined meta:name="OVERHEIDop.woonplaats">Akersloot</meta:user-defined>
    <meta:user-defined meta:name="OVERHEIDop.straatnaam">Juliana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819 508432</meta:user-defined>
    <meta:user-defined meta:name="OVERHEIDop.versieInformatie"/>
  </office:meta>
</office:document-meta>
</file>