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rst aan de Maas, Bestemmingsplan "Californië 2" (8-03-20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aankondiging voorbereiding bestemmingsplan ‘Californië 2’</text:span>
          </text:p>
            <text:p text:style-name="common-al">Burgemeester en wethouders van Horst aan de Maas maken ter voldoening aan het bepaalde in artikel 1.3.1 van het Besluit ruimtelijke ordening (Bro) bekend, dat het bestemmingsplan ‘Californië 2’ (NL.IMRO.1507.HMCALIFORNIE2-BPC1) wordt voorbereid.</text:p>
            <text:p text:style-name="common-al">
            <text:span text:style-name="nadrukvet">Het plangebied</text:span>
          </text:p>
            <text:p text:style-name="common-al">Het plangebied van het bestemmingsplan ‘Californië 2’ is gelegen in het buitengebied van de gemeente Horst aan de Maas, ten noorden van de Grubbenvorsterweg in Sevenum. Het gebied ligt tussen het bestaande projectvestigingsgebied glastuinbouw ‘Californië 1’, de St. Jorisweg in Hegelsom en de Dijkerheideweg in Horst. </text:p>
            <text:p text:style-name="common-al">
            <text:span text:style-name="nadrukvet">Aanleiding en doel van het toekomstig bestemmingsplan</text:span>
          </text:p>
            <text:p text:style-name="common-al">Binnen de gemeenten Horst aan de Maas, Peel en Maas en Venlo wordt het Klavertje 4 </text:p>
            <text:p text:style-name="common-al">gebied ontwikkeld tot een duurzaam werklandschap met ruimte voor onder andere </text:p>
            <text:p text:style-name="common-al">glastuinbouw, (agro)logistieke bedrijven, agribusiness en aanverwante bedrijven en </text:p>
            <text:p text:style-name="common-al">onderzoeks- en onderwijsinstellingen. De kaders voor de totale ontwikkeling van het </text:p>
            <text:p text:style-name="common-al">Klavertje 4-gebied zijn vastgelegd in de structuurvisie Klavertje 4.</text:p>
            <text:p text:style-name="common-al">Onderdeel van Klavertje 4 is de realisatie van het glastuinbouwgebied Californië, verdeeld </text:p>
            <text:p text:style-name="common-al">in fase 1 en fase 2. Voor fase 1 is eerder door de gemeenteraad een bestemmingsplan vastgesteld.</text:p>
            <text:p text:style-name="common-al">De ontwikkeling van het nu aan de orde zijnde Californië 2 bestaat uit 64 hectare bruto plangebied, met daarin circa 53 hectare ten behoeve van glastuinbouw (inclusief gietwaterbassins, ontsluiting en buitenruimte) en 1,9 hectare ontwikkelkavels.</text:p>
            <text:p text:style-name="common-al">De glastuinbouwontwikkeling in fase 2 is niet mogelijk binnen de vigerende </text:p>
            <text:p text:style-name="common-al">bestemmingsplannen. Om deze reden dient een nieuw bestemmingsplan te worden opgesteld.</text:p>
            <text:p text:style-name="common-al">
            <text:span text:style-name="nadrukvet">Kennisgeving</text:span>
          </text:p>
            <text:p text:style-name="common-al">Het betreft hier uitsluitend een kennisgeving. Stukken met betrekking tot dit voornemen liggen niet ter inzage. Dat zal op een later moment gebeuren. Voorafgaand daaraan zal een nieuwe publicatie plaatsvinden. Deze kennisgeving wordt tevens op de gemeentelijke website bekend gemaakt. (www.horstaandemaas.nl). </text:p>
            <text:p text:style-name="common-al">
            <text:span text:style-name="nadrukvet">Bezwaren of zienswijzen</text:span>
          </text:p>
            <text:p text:style-name="common-al">Over dit voornemen is geen vorm van inspraak mogelijk. </text:p>
            <text:p text:style-name="common-al">
            <text:span text:style-name="nadrukvet">Vervolgprocedure</text:span>
          </text:p>
            <text:p text:style-name="common-al">Zodra een ontwerpbestemmingsplan gereed is, zal deze voor een periode van zes weken ter inzage worden gelegd. In die periode kunnen ook zienswijzen worden ingediend over het plan. Te zijner tijd zal een nieuwe publicatie plaatsvinden (Staatscourant, Hallo, gemeentelijke website). Vanaf dat moment zal het plan ook beschikbaar zijn via de gemeentelijke website (<text:span text:style-name="nadrukondlijn">www.horstaandemaas.nl</text:span>) en op (<text:span text:style-name="nadrukondlijn">www.ruimtelijkeplannen.nl</text:span>). Naar verwachting zal dit medio 2018 plaatsvinden.</text:p>
            <text:p text:style-name="common-al">
            <text:span text:style-name="nadrukvet">Informatie</text:span>
          </text:p>
            <text:p text:style-name="common-al">Deze informatie is ook terug te vinden via <text:a xlink:href="http://www.horstaandemaas.nl/" xlink:type="simple">www.horstaandemaas.nl</text:a> (zie bekendmakingen). Voor meer informatie kunt u ook terecht bij het team Omgeving, tel. (077)477 9 777</text:p>
            <text:p text:style-name="common-al">Horst, 8 maart 2018</text:p>
            <text:p text:style-name="common-al">Burgemeester en wethouders van Horst aan de Maas,</text:p>
            <text:p text:style-name="common-al">C.C. Leppink-Schuitema, burgemeester.</text:p>
            <text:p text:style-name="common-al">drs. J. van der Noordt MMO, secretari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47622</text:span><text:line-break/><text:date style:data-style-name="dag" text:fixed="true" text:date-value="2018-03-08"/><text:line-break/><text:date style:data-style-name="jaar" text:fixed="true" text:date-value="2018-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622</text:span><text:date style:data-style-name="nicedate" text:fixed="true" text:date-value="2018-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622</text:span><text:date style:data-style-name="nicedate" text:fixed="true" text:date-value="2018-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rst aan de Maas, Bestemmingsplan "Californië 2" (8-03-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8</meta:user-defined>
    <meta:user-defined meta:name="OVERHEIDop.publicationIssue">47622</meta:user-defined>
    <meta:user-defined meta:name="OVERHEIDop.GmbID/DC.identifier">gmb-2018-47622</meta:user-defined>
    <meta:user-defined meta:name="OVERHEID.TaxonomieBeleidsagenda/OVERHEID.category">Ruimte en infrastructuur | Organisatie en beleid</meta:user-defined>
    <meta:user-defined meta:name="OVERHEIDop.Ruimtelijkplan/OVERHEIDop.bekendmakingBetreffendePlan">NL.IMRO.1507.HMCALIFORNIE2-BPC1</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75RB 62</meta:user-defined>
    <meta:user-defined meta:name="OVERHEIDop.woonplaats">Sevenum</meta:user-defined>
    <meta:user-defined meta:name="OVERHEIDop.straatnaam">Grubbenvorsterweg</meta:user-defined>
    <meta:user-defined meta:name="OVERHEIDgvop.Informatietype/DC.type">Plannen | ruimtelijk</meta:user-defined>
    <meta:user-defined meta:name="OVERHEID.Gemeente/OVERHEID.authority">Horst aan de Maas</meta:user-defined>
    <meta:user-defined meta:name="OVERHEID.Gemeente/DCTERMS.publisher">Horst aan de Maas</meta:user-defined>
    <meta:user-defined meta:name="OVERHEID.EPSG28992/DC.spatial">202329 381671</meta:user-defined>
    <meta:user-defined meta:name="OVERHEIDop.versieInformatie"/>
  </office:meta>
</office:document-meta>
</file>