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SV de Wildenberg, melding Activiteitenbesluit voor het vervangen van een bestaande loods, Op Kernies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Op Kernies 3, Weert, SV de Wildenberg, melding Activiteitenbesluit voor het vervangen van een bestaande loods, 7 maart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62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2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2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SV de Wildenberg, melding Activiteitenbesluit voor het vervangen van een bestaande loods, Op Kernies 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621</meta:user-defined>
    <meta:user-defined meta:name="OVERHEIDop.GmbID/DC.identifier">gmb-2018-476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meta:user-defined>
    <meta:user-defined meta:name="OVERHEIDop.woonplaats">Weert</meta:user-defined>
    <meta:user-defined meta:name="OVERHEIDop.straatnaam">Op Kernies</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3638 365071</meta:user-defined>
    <meta:user-defined meta:name="OVERHEIDop.versieInformatie"/>
  </office:meta>
</office:document-meta>
</file>