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7.014, (zaaknummer 2017-206096), Julianakanaal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van het verbod, zoals bedoeld in artikel 4:6 lid 1 van de Algemene plaatselijke verordening Sittard-Geleen, is verleend voor het uitvoeren van werkzaamheden ten behoeve van de verruiming van het Julianakanaal van km stand 1.2.5.1.5 tot km stad 1.2.5.1.7 te Born. Van de ontheffing van gebruik worden gemaakt gedurende 5 avonden en 5 nachten in de periode tot 31 december 2020.</text:p>
            <text:p text:style-name="common-al"/>
            <text:p text:style-name="common-al">Voor: ontheffing geluidhinder voor het uitvoeren van werkzaamheden ten behoeve van de verruiming van het Julianakanaal</text:p>
            <text:p text:style-name="common-al">Naam inrichting: De Vries &amp; Van de Wiel Kunst- en Oeverwerken B.V.</text:p>
            <text:p text:style-name="common-al">Locatie: Julianakanaal Born </text:p>
            <text:p text:style-name="common-al">Verzenddatum besluit: 20 februari 2018</text:p>
            <text:p text:style-name="common-al">Dossiernummer: APV17.014 (zaaknummer 2017-206096)</text:p>
            <text:p text:style-name="common-al"/>
            <text:p text:style-name="common-al">Voor het inzien van de stukken kunt u een afspraak maken met de balie Vergunningen via telefoonnummer 14 046. </text:p>
            <text:p text:style-name="common-al"/>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62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2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2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7.014, (zaaknummer 2017-206096), Julianakanaal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20</meta:user-defined>
    <meta:user-defined meta:name="OVERHEIDop.GmbID/DC.identifier">gmb-2018-4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Oude b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664 337970</meta:user-defined>
    <meta:user-defined meta:name="OVERHEIDop.versieInformatie"/>
  </office:meta>
</office:document-meta>
</file>