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Parade 42 te Venlo</text:span>
          </text:p>
            <text:p text:style-name="common-al">Voor het uitbreiden met een Bed &amp; Breakfast</text:p>
            <text:p text:style-name="common-al">Afrondingsbrief verzonden op 5 maart 2018</text:p>
            <text:p text:style-name="common-al">Kenmerk 126720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61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16</meta:user-defined>
    <meta:user-defined meta:name="OVERHEIDop.GmbID/DC.identifier">gmb-2018-47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CD 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564.02 375819.2</meta:user-defined>
    <meta:user-defined meta:name="OVERHEIDop.versieInformatie"/>
  </office:meta>
</office:document-meta>
</file>