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Kelderstraat 41 6171 GA te Stein (O2017-193\SXO22191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193\SXO22191410 voor het oprichten van een yogastudio gelegen aan Kelderstraat 41 6171 GA te Stein vanaf 8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8 maart 2018 (bij voorkeur schriftelijk) zienswijzen naar voren brengen ten aanzien van het ontwerp besluit. Schriftelijke zienswijzen kunnen onder vermelding van “Zienswijze O2017-193, Kelderstraat 41 6171 GA t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YogaStudioStein-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61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1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1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Kelderstraat 41 6171 GA te Stein (O2017-193\SXO22191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611</meta:user-defined>
    <meta:user-defined meta:name="OVERHEIDop.GmbID/DC.identifier">gmb-2018-4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A 4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80 331152</meta:user-defined>
    <meta:user-defined meta:name="OVERHEID.EPSG28992/DC.spatial">181173.19 331143.59</meta:user-defined>
    <meta:user-defined meta:name="OVERHEIDop.versieInformatie"/>
  </office:meta>
</office:document-meta>
</file>