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houden van een tentfeest tijdens de kermis op de Haalbrugskensweg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93\SXO22858856, ingekomen op 27 februari 2018 voor het houden van een tentfeest op de Haalbrugskensweg te Stein tijdens de kermis op 5 en 6 mei 2018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60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0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houden van een tentfeest tijdens de kermis op de Haalbrugskensweg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07</meta:user-defined>
    <meta:user-defined meta:name="OVERHEIDop.GmbID/DC.identifier">gmb-2018-4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A 2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2.83 331135.22</meta:user-defined>
    <meta:user-defined meta:name="OVERHEIDop.versieInformatie"/>
  </office:meta>
</office:document-meta>
</file>