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anbouw, Ten Oeverstraat 12 (zaaknummer 1589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12 </text:span>
            <text:span text:style-name="nadrukvet">– </text:span>ontvangen 4 maart 2018  voor het realiseren van een aan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60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0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0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aanbouw, Ten Oeverstraat 12 (zaaknummer 1589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01</meta:user-defined>
    <meta:user-defined meta:name="OVERHEIDop.GmbID/DC.identifier">gmb-2018-4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V 12</meta:user-defined>
    <meta:user-defined meta:name="OVERHEIDop.woonplaats">Zwolle</meta:user-defined>
    <meta:user-defined meta:name="OVERHEIDop.straatnaam">Ten O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98 502388</meta:user-defined>
    <meta:user-defined meta:name="OVERHEIDop.versieInformatie"/>
  </office:meta>
</office:document-meta>
</file>