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28 december 2017 de volgende evenementenvergunning verleend: </text:p>
            <text:p text:style-name="common-al"/>
            <text:p text:style-name="common-al">
            <text:span text:style-name="nadrukvet">Zwartemeer</text:span>
          </text:p>
            <text:p text:style-name="common-al">
            <text:span text:style-name="nadrukvet">27 december 2017, Carnavalsoptocht, 10 februari 2018</text:span>
          </text:p>
            <text:p text:style-name="common-al">Kluinstraat, Mosveen, Gliede, Dosterdstraat, De Blokken (98325-2017)</text:p>
            <text:p text:style-name="common-al"/>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 </text:p>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bij de Voorzieningenrechter van de Sector bestuursrecht van de Rechtbank Groningen, afdeling Bestuursrechtspraak, Postbus 150, 9700 AD Groningen. </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60</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0</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0</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4760</meta:user-defined>
    <meta:user-defined meta:name="OVERHEIDop.GmbID/DC.identifier">gmb-2018-47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94EV</meta:user-defined>
    <meta:user-defined meta:name="OVERHEIDop.woonplaats">Zwartemeer</meta:user-defined>
    <meta:user-defined meta:name="OVERHEIDop.straatnaam">Kluin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6267 527355</meta:user-defined>
    <meta:user-defined meta:name="OVERHEIDop.versieInformatie"/>
  </office:meta>
</office:document-meta>
</file>