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ghels Buiten te Vegh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8 een besluit genomen op de aanvraag voor een omgevingsvergunning op locatie Veghels Buiten te Veghel ongenummerd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lengen van de vergunning voor het plaatsen van een bouwkeet</text:p>
            <text:p text:style-name="common-al">Locatie: Veghels Buiten te Veghel ongenummerd</text:p>
            <text:p text:style-name="common-al">Zaaknummer: OV-2017-094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59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9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ghels Buiten te Veghel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98</meta:user-defined>
    <meta:user-defined meta:name="OVERHEIDop.GmbID/DC.identifier">gmb-2018-47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G 1l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58.55 402168.09</meta:user-defined>
    <meta:user-defined meta:name="OVERHEIDop.versieInformatie"/>
  </office:meta>
</office:document-meta>
</file>