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Oostdijk 22 in Willemstad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legaliseren van diverse wijzigingen die hebben plaatsgevonden,   alsmede het intrekken van onderdelen van de bestaande vergunning.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8 maart 2018 tot en met woensdag 18 april 2018 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759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97</meta:user-defined>
    <meta:user-defined meta:name="OVERHEIDop.GmbID/DC.identifier">gmb-2018-47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SC 22</meta:user-defined>
    <meta:user-defined meta:name="OVERHEIDop.woonplaats">Willemstad</meta:user-defined>
    <meta:user-defined meta:name="OVERHEIDop.straatnaam">Oost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2366 410660</meta:user-defined>
    <meta:user-defined meta:name="OVERHEIDop.versieInformatie"/>
  </office:meta>
</office:document-meta>
</file>