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vangentoren (afgesloten van 11 t/m 19 juni), verleende evenementen vergunning, kermis Wageningen van woensdag 13 juni tot en met zondag 17 juni 2018.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59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9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9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vangentoren (afgesloten van 11 t/m 19 juni), verleende evenementen vergunning, kermis Wageningen van woensdag 13 juni tot en met zondag 17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7595</meta:user-defined>
    <meta:user-defined meta:name="OVERHEIDop.GmbID/DC.identifier">gmb-2018-475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T 192</meta:user-defined>
    <meta:user-defined meta:name="OVERHEIDop.woonplaats">Wageningen</meta:user-defined>
    <meta:user-defined meta:name="OVERHEIDop.straatnaam">Plantsoe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99 442230</meta:user-defined>
    <meta:user-defined meta:name="OVERHEIDop.versieInformatie"/>
  </office:meta>
</office:document-meta>
</file>