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Ursula van Raesfeltlaan 3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27059</text:p>
            <text:p text:style-name="common-al">
            <text:span text:style-name="nadrukvet">Omschrijving:</text:span> plaatsen van een dakkapel aan de voorzijde van de woning</text:p>
            <text:p text:style-name="common-al">
            <text:span text:style-name="nadrukvet">Locatie: </text:span>Ursula van Raesfeltlaan 3 te De Steeg</text:p>
            <text:p text:style-name="common-al">
            <text:span text:style-name="nadrukvet">Datum besluit:</text:span> 1 maart 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text:span text:style-name="nadrukvet">binnen zes weken vanaf 2 maart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59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9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9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Ursula van Raesfeltlaan 3 te De Ste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7594</meta:user-defined>
    <meta:user-defined meta:name="OVERHEIDop.GmbID/DC.identifier">gmb-2018-47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BA 3</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op.externeBijlage">Aanvraagdocument|exb-2018-13473</meta:user-defined>
    <meta:user-defined meta:name="OVERHEIDop.externeBijlage">Ursula van Raesfeltlaan 3 De Steeg, tekening 15-2|exb-2018-13474</meta:user-defined>
    <meta:user-defined meta:name="OVERHEIDop.externeBijlage">Ursula van Raesfeltlaan 3 De Steeg, advies 20-2|exb-2018-13475</meta:user-defined>
    <meta:user-defined meta:name="OVERHEIDop.externeBijlage">627059 omgevingsvergunning|exb-2018-13476</meta:user-defined>
    <meta:user-defined meta:name="OVERHEID.EPSG28992/DC.spatial">201334.68 448092.46</meta:user-defined>
    <meta:user-defined meta:name="OVERHEIDop.versieInformatie"/>
  </office:meta>
</office:document-meta>
</file>