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 (GEWIJZI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Jaap Burgerlaan 1 in Willemstad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brandveilig gebruiken van het bouwwerk 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8 maart 2018  tot en met woensdag 18 april 2018 ter inzage in het gemeentehuis in Zevenbergen.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75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 (GEWIJZI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93</meta:user-defined>
    <meta:user-defined meta:name="OVERHEIDop.GmbID/DC.identifier">gmb-2018-47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7CX 1</meta:user-defined>
    <meta:user-defined meta:name="OVERHEIDop.woonplaats">Willemstad</meta:user-defined>
    <meta:user-defined meta:name="OVERHEIDop.straatnaam">Mr. Jaap Burgerlaan</meta:user-defined>
    <meta:user-defined meta:name="OVERHEIDgvop.Informatietype/DC.type">Beschikkingen | aanvraa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89465 411182</meta:user-defined>
    <meta:user-defined meta:name="OVERHEIDop.versieInformatie"/>
  </office:meta>
</office:document-meta>
</file>