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aarn - verlenging aanvraag omgevingsvergunning - Stationsplein 62</text:p>
            <text:p text:style-name="common-al">Burgemeester en wethouders van Baarn maken bekend dat zij  de volgende omgevingsvergunning, waarbij de reguliere voorbereidingsprocedure  van toepassing is, hebben verlengd:</text:p>
            <text:p text:style-name="common-al">Stationsplein 62 (3743 KL) het kappen van een boom,  Stationsplein 62 te Baarn (11-01-2018)</text:p>
            <text:p text:style-name="common-al">
            <text:span text:style-name="nadrukvet"/>
          </text:p>
            <text:p text:style-name="common-al">
            <text:span text:style-name="nadrukvet">Stationsplein 62 (3743KL) het  kappen van een boom, Stationsplein 62 te Baarn (08-01-2018)</text:span>
          </text:p>
            <text:p text:style-name="last-al">
            <text:span text:style-name="nadrukvet">11-01-2018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591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9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9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7591</meta:user-defined>
    <meta:user-defined meta:name="OVERHEIDop.GmbID/DC.identifier">gmb-2018-47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M 62</meta:user-defined>
    <meta:user-defined meta:name="OVERHEIDop.woonplaats">Baar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53 468991</meta:user-defined>
    <meta:user-defined meta:name="OVERHEIDop.versieInformatie"/>
  </office:meta>
</office:document-meta>
</file>