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kendmaking meldingen activiteitenbesluit milieubeheer: in verband met het starten van het bedrijf BMV Hoensbroek Zuid, Auvermoerstraat, kadastraal bekend sectie V nummer 1271 te Hoensbroek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KENDMAKING MELDINGEN ACTIVITEITENBESLUIT MILIEUBEHEER</text:p>
            <text:p text:style-name="al"/>
            <text:p text:style-name="al">Burgemeester en wethouders van Heerlen maken bekend dat op grond van artikel 8.41 lid 1 Wet milieubeheer de onderstaande meldingen zijn ontvangen:</text:p>
            <text:p text:style-name="al"/>
            <text:p text:style-name="al">BMV Hoensbroek Zuid, Postbus 1, 6400 AA Heerlen, in verband met het starten van het bedrijf BMV Hoensbroek Zuid, Auvermoerstraat, kadastraal bekend sectie V nummer 1271 te Hoensbroek.</text:p>
            <text:p text:style-name="al"/>
            <text:p text:style-name="al">Tegen een melding ex artikel 8.41 lid 1 Wet milieubeheer is geen bezwaar en beroep mogelijk. </text:p>
            <text:p text:style-name="al"/>
            <text:p text:style-name="al">
            <text:span text:style-name="nadrukvet">Ter inzage</text:span>
          </text:p>
            <text:p text:style-name="al">Wij publiceren deze melding via het digitale gemeenteblad op www.overheid.nl. Het digitale gemeenteblad is verder terug te vinden via www.heerlen.nl/bekendmakingen of www.officielebekendmakingen.nl </text:p>
            <text:p text:style-name="al"/>
            <text:p text:style-name="al">
            <text:span text:style-name="nadrukvet">Stukken inzien</text:span>
          </text:p>
            <text:p text:style-name="al">De meldingen liggen ter inzage van 08 maart 2018 tot en met 05 april 2018.</text:p>
            <text:p text:style-name="al">Voor het inzien van de meldingen kunt u een telefonische afspraak maken, telefoonnummer 14 045 of vanuit het buitenland +31(0)45 560 50 4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58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Bekendmaking meldingen activiteitenbesluit milieubeheer: in verband met het starten van het bedrijf BMV Hoensbroek Zuid, Auvermoerstraat, kadastraal bekend sectie V nummer 1271 te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89</meta:user-defined>
    <meta:user-defined meta:name="OVERHEIDop.GmbID/DC.identifier">gmb-2018-47589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3CC</meta:user-defined>
    <meta:user-defined meta:name="OVERHEIDop.woonplaats">Hoensbroek</meta:user-defined>
    <meta:user-defined meta:name="OVERHEIDop.straatnaam">Auvermoer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2975 325411</meta:user-defined>
    <meta:user-defined meta:name="OVERHEIDop.versieInformatie"/>
  </office:meta>
</office:document-meta>
</file>