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Klemit 7,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lemit 7, 5325 KG Well</text:p>
            <text:p text:style-name="common-al">De wettelijke beslistermijn van deze aanvraag is verlengd met maximaal 6 weken. Het betreft het bouwen van een overkapping wijzigen van de gevelindeling en plaatsen van reclame op de voorgevel van een bedrijfspand.</text:p>
            <text:p text:style-name="common-al">Tegen dit besluit is geen bezwaar mogelijk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7587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58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58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Klemit 7, W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587</meta:user-defined>
    <meta:user-defined meta:name="OVERHEIDop.GmbID/DC.identifier">gmb-2018-475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5KG 7</meta:user-defined>
    <meta:user-defined meta:name="OVERHEIDop.woonplaats">Well</meta:user-defined>
    <meta:user-defined meta:name="OVERHEIDop.straatnaam">Klemi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0765 419332</meta:user-defined>
    <meta:user-defined meta:name="OVERHEIDop.versieInformatie"/>
  </office:meta>
</office:document-meta>
</file>