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kansspelvergunning Dreef 13, Hed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Wet op de kansspelen:</text:p>
            <text:p text:style-name="common-al">Dreef 13, 5321 GM Hedel</text:p>
            <text:p text:style-name="common-al">De verleende vergunning is verzonden op 27 februari 2018 en heeft betrekking op een loterijvergunning t.b.v. de kas van de Oranjevereniging Hedel.</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47585</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585</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585</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kansspelvergunning Dreef 13, Hed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7585</meta:user-defined>
    <meta:user-defined meta:name="OVERHEIDop.GmbID/DC.identifier">gmb-2018-4758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21GM 13</meta:user-defined>
    <meta:user-defined meta:name="OVERHEIDop.woonplaats">Hedel</meta:user-defined>
    <meta:user-defined meta:name="OVERHEIDop.straatnaam">Dreef</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46444 417334</meta:user-defined>
    <meta:user-defined meta:name="OVERHEIDop.versieInformatie"/>
  </office:meta>
</office:document-meta>
</file>