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kriekenstraat 28, 30, 32, 34, 36 en 3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oordkriekenstraat 28, 30, 32, 34, 36, 38 Kerkdriel</text:p>
            <text:p text:style-name="common-al">De verleende vergunning is verzonden op 27 februari 2018 en heeft betrekking op het bouwen van 6 woningen in strijd m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8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kriekenstraat 28, 30, 32, 34, 36 en 38,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83</meta:user-defined>
    <meta:user-defined meta:name="OVERHEIDop.GmbID/DC.identifier">gmb-2018-4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L</meta:user-defined>
    <meta:user-defined meta:name="OVERHEIDop.woonplaats">Kerkdriel</meta:user-defined>
    <meta:user-defined meta:name="OVERHEIDop.straatnaam">Noordkrie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21 420986</meta:user-defined>
    <meta:user-defined meta:name="OVERHEIDop.versieInformatie"/>
  </office:meta>
</office:document-meta>
</file>