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enkamp 1,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renkamp 1, 5324 XA Ammerzoden</text:p>
            <text:p text:style-name="common-al">De verleende vergunning is verzonden op 1 maart 2018 en heeft betrekking op het realiseren van een afstap voor een souterrai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758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8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8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renkamp 1,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81</meta:user-defined>
    <meta:user-defined meta:name="OVERHEIDop.GmbID/DC.identifier">gmb-2018-47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XA 1</meta:user-defined>
    <meta:user-defined meta:name="OVERHEIDop.woonplaats">Ammerzoden</meta:user-defined>
    <meta:user-defined meta:name="OVERHEIDop.straatnaam">Horenkamp</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922 417545</meta:user-defined>
    <meta:user-defined meta:name="OVERHEIDop.versieInformatie"/>
  </office:meta>
</office:document-meta>
</file>