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kamp 9,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innenkamp 9, 5321 KA Hedel</text:p>
            <text:p text:style-name="common-al">De verleende vergunning is verzonden op 27 februari 2018 en heeft betrekking op het bouwen van een bedrijfsha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57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kamp 9,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79</meta:user-defined>
    <meta:user-defined meta:name="OVERHEIDop.GmbID/DC.identifier">gmb-2018-4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KA 1</meta:user-defined>
    <meta:user-defined meta:name="OVERHEIDop.woonplaats">Hedel</meta:user-defined>
    <meta:user-defined meta:name="OVERHEIDop.straatnaam">Binn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92 418980</meta:user-defined>
    <meta:user-defined meta:name="OVERHEIDop.versieInformatie"/>
  </office:meta>
</office:document-meta>
</file>