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Nieuwstraat 3, 5331BA Kerkdriel</text:p>
            <text:p text:style-name="common-al">De verleende vergunning is verzonden op 27 februari 2018 en heeft betrekking op de terrasvergunning voor 2018 t/m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uwstraat 3,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78</meta:user-defined>
    <meta:user-defined meta:name="OVERHEIDop.GmbID/DC.identifier">gmb-2018-47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6 420554</meta:user-defined>
    <meta:user-defined meta:name="OVERHEIDop.versieInformatie"/>
  </office:meta>
</office:document-meta>
</file>