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chterdijk 5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chterdijk 57, 5321JB Hedel</text:p>
            <text:p text:style-name="common-al">De verleende vergunning is verzonden op 27 februari 2018 en heeft betrekking op de verleende evenementenvergunning voor de Campina open dag op 21 mei 2018 van 10:00uur t/m 16: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7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chterdijk 57,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73</meta:user-defined>
    <meta:user-defined meta:name="OVERHEIDop.GmbID/DC.identifier">gmb-2018-47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B 57</meta:user-defined>
    <meta:user-defined meta:name="OVERHEIDop.woonplaats">Hedel</meta:user-defined>
    <meta:user-defined meta:name="OVERHEIDop.straatnaam">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425 419491</meta:user-defined>
    <meta:user-defined meta:name="OVERHEIDop.versieInformatie"/>
  </office:meta>
</office:document-meta>
</file>