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voorbereidingsprocedure, aanpassen van een gevel en het vergroten van bestaande doorbraken, Laat 171-17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E</text:p>
            <text:p text:style-name="common-al"/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Laat 171-173 Alkmaar:</text:span> het aanpassen van een gevel en het vergroten van bestaande doorbraken. </text:p>
            <text:p text:style-name="common-al">Datum einde zienswijzentermijn: 18 april 2018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/>
            <text:p text:style-name="common-al">Eenieder ka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7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7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7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 uitgebreide voorbereidingsprocedure, aanpassen van een gevel en het vergroten van bestaande doorbraken, Laat 171-17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572</meta:user-defined>
    <meta:user-defined meta:name="OVERHEIDop.GmbID/DC.identifier">gmb-2018-47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E 171</meta:user-defined>
    <meta:user-defined meta:name="OVERHEIDop.woonplaats">Alkmaar</meta:user-defined>
    <meta:user-defined meta:name="OVERHEIDop.straatnaam">L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48 516078</meta:user-defined>
    <meta:user-defined meta:name="OVERHEIDop.versieInformatie"/>
  </office:meta>
</office:document-meta>
</file>