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melding activiteitenbesluit milieubeheer: in verband met het veranderen van het bedrijf Balanz Facilitair gelegen aan de Frederikstraat 5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MELDINGEN ACTIVITEITENBESLUIT MILIEUBEHEER</text:p>
            <text:p text:style-name="al"/>
            <text:p text:style-name="al">Burgemeester en wethouders van Heerlen maken bekend dat op grond van artikel 8.41 lid 1 Wet milieubeheer de onderstaande meldingen zijn ontvangen:</text:p>
            <text:p text:style-name="al"/>
            <text:p text:style-name="al">Balanz Facilitair, Frederikstraat 5, 6433 GK Hoensbroek, in verband met het veranderen van het bedrijf gelegen aan de Frederikstraat 5 te Hoensbroek.</text:p>
            <text:p text:style-name="al"/>
            <text:p text:style-name="al">Tegen een melding ex artikel 8.41 lid 1 Wet milieubeheer is geen bezwaar en beroep mogelijk. 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/>
            <text:p text:style-name="al">
            <text:span text:style-name="nadrukvet">Stukken inzien</text:span>
          </text:p>
            <text:p text:style-name="al">De meldingen liggen ter inzage van 08 maart 2018 tot en met 05 april 2018.</text:p>
            <text:p text:style-name="al">Voor het inzien van de meldingen kunt u een telefonische afspraak maken, telefoonnummer 14 045 of vanuit het buitenland +31(0)45 560 50 4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57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Bekendmaking melding activiteitenbesluit milieubeheer: in verband met het veranderen van het bedrijf Balanz Facilitair gelegen aan de Frederikstraat 5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70</meta:user-defined>
    <meta:user-defined meta:name="OVERHEIDop.GmbID/DC.identifier">gmb-2018-4757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GK</meta:user-defined>
    <meta:user-defined meta:name="OVERHEIDop.woonplaats">Hoensbroek</meta:user-defined>
    <meta:user-defined meta:name="OVERHEIDop.straatnaam">Frederik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2546 324578</meta:user-defined>
    <meta:user-defined meta:name="OVERHEIDop.versieInformatie"/>
  </office:meta>
</office:document-meta>
</file>