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innenkamp 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Binnenkamp 9, 5321 KA Hedel</text:p>
            <text:p text:style-name="common-al">De melding is ontvangen op 26 februari 2018 en heeft betrekking op het starten van een rietdekkers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6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innenkamp 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60</meta:user-defined>
    <meta:user-defined meta:name="OVERHEIDop.GmbID/DC.identifier">gmb-2018-4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 1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92 418980</meta:user-defined>
    <meta:user-defined meta:name="OVERHEIDop.versieInformatie"/>
  </office:meta>
</office:document-meta>
</file>