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nkenstraat 52, 9713 TJ Groningen – vellen 2 bomen (21-12-2017, 2017733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5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nkenstraat 52, 9713 TJ Groningen – vellen 2 bomen (21-12-2017, 2017733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756</meta:user-defined>
    <meta:user-defined meta:name="OVERHEIDop.GmbID/DC.identifier">gmb-2018-4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TJ 52b</meta:user-defined>
    <meta:user-defined meta:name="OVERHEIDop.woonplaats">Groningen</meta:user-defined>
    <meta:user-defined meta:name="OVERHEIDop.straatnaam">Vink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6 583231</meta:user-defined>
    <meta:user-defined meta:name="OVERHEIDop.versieInformatie"/>
  </office:meta>
</office:document-meta>
</file>