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straat 37,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Molenstraat 37, 5327 AW Hurwenen</text:p>
            <text:p text:style-name="common-al">Het weigeringsbesluit is verzonden op 1 maart 2018 en heeft betrekking op het oprichten van gebouwen voor de opslag van hooi, stro en voe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olenstraat 37,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55</meta:user-defined>
    <meta:user-defined meta:name="OVERHEIDop.GmbID/DC.identifier">gmb-2018-4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W 37</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777 424113</meta:user-defined>
    <meta:user-defined meta:name="OVERHEIDop.versieInformatie"/>
  </office:meta>
</office:document-meta>
</file>