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-beschikking uitgebreide voorbereidingsprocedure, veranderen van een restaurant naar restaurant met wijnlokaal en hotelkamers, Fnidsen 107 - 10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NE</text:p>
            <text:p text:style-name="common-al">
            <text:span text:style-name="nadrukvet">Kennisgeving ontwerp-beschikking uitgebreide voorbereidingsprocedure </text:span>
          </text:p>
            <text:p text:style-name="common-al">Burgemeester en wethouders van Alkmaar maken bekend dat zij voornemens zijn vergunning te verlenen voor:</text:p>
            <text:p text:style-name="common-al"/>
            <text:p text:style-name="common-al">
            <text:span text:style-name="nadrukvet">Fnidsen 107 - 109 Alkmaar:</text:span> het veranderen van een restaurant naar restaurant met wijnlokaal en hotelkamers. </text:p>
            <text:p text:style-name="common-al">Datum einde zienswijzentermijn: 18 april 2018</text:p>
            <text:p text:style-name="common-al"/>
            <text:p text:style-name="common-al">
            <text:span text:style-name="nadrukvet">Zienswijzen</text:span>
          </text:p>
            <text:p text:style-name="common-al"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common-al"/>
            <text:p text:style-name="common-al">Eenieder ka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55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5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5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-beschikking uitgebreide voorbereidingsprocedure, veranderen van een restaurant naar restaurant met wijnlokaal en hotelkamers, Fnidsen 107 - 10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554</meta:user-defined>
    <meta:user-defined meta:name="OVERHEIDop.GmbID/DC.identifier">gmb-2018-47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NE 107</meta:user-defined>
    <meta:user-defined meta:name="OVERHEIDop.woonplaats">Alkmaar</meta:user-defined>
    <meta:user-defined meta:name="OVERHEIDop.straatnaam">Fnidse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19 516116</meta:user-defined>
    <meta:user-defined meta:name="OVERHEIDop.versieInformatie"/>
  </office:meta>
</office:document-meta>
</file>