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‘Open Utrechts Studentenkampioenschap Kortebaan’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7 maart 2018</text:p>
            <text:p text:style-name="common-al">Locatie: Fort Rhijnauwen nabij de Zandlaan in Bunnik</text:p>
            <text:p text:style-name="common-al">Datum en tijdstip evenement: 2 maart van 8:30 uur tot 14:00 uur</text:p>
            <text:p text:style-name="common-al">Zaaknummer: 526359</text:p>
            <text:p text:style-name="common-al">Bestuursorgaan: college van burgemeester en wethouders</text:p>
            <text:p text:style-name="common-al">Datum akkoordmelding: 1 maart 2018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755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5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5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‘Open Utrechts Studentenkampioenschap Kortebaan’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53</meta:user-defined>
    <meta:user-defined meta:name="OVERHEIDop.GmbID/DC.identifier">gmb-2018-475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584</meta:user-defined>
    <meta:user-defined meta:name="OVERHEIDop.woonplaats">Bunnik</meta:user-defined>
    <meta:user-defined meta:name="OVERHEIDop.straatnaam">Zandlaa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828 454325</meta:user-defined>
    <meta:user-defined meta:name="OVERHEIDop.versieInformatie"/>
  </office:meta>
</office:document-meta>
</file>