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utakker bouwnummer 56 t/m 61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Grutakker bouwnummer 56 t/m 61 Hedel</text:p>
            <text:p text:style-name="common-al">De aanvraag is ontvangen op 22 februari 2018 en heeft betrekking op het bouwen van garages en plaatsen van dakkapellen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7552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55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55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utakker bouwnummer 56 t/m 61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552</meta:user-defined>
    <meta:user-defined meta:name="OVERHEIDop.GmbID/DC.identifier">gmb-2018-475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HM 3</meta:user-defined>
    <meta:user-defined meta:name="OVERHEIDop.woonplaats">Hedel</meta:user-defined>
    <meta:user-defined meta:name="OVERHEIDop.straatnaam">Grutakker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5464 417433</meta:user-defined>
    <meta:user-defined meta:name="OVERHEIDop.versieInformatie"/>
  </office:meta>
</office:document-meta>
</file>