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vervangen van een schutting op de locatie Donar 5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maart 2018 een besluit genomen op de aanvraag met zaaknummer HOV-18-0238 voor het vervangen van een schutting op de locatie Donar 5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7 maart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7551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551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551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voor het vervangen van een schutting op de locatie Donar 5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47551</meta:user-defined>
    <meta:user-defined meta:name="OVERHEIDop.GmbID/DC.identifier">gmb-2018-475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1JS 5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7754.9 437490.31</meta:user-defined>
    <meta:user-defined meta:name="OVERHEIDop.versieInformatie"/>
  </office:meta>
</office:document-meta>
</file>