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rectificatie publicatie week 10: het verbouwen en uitbreiden van het voormalig ziekenhuis tot studentencampus aan Rector Driessenweg 8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verleende omgevingsvergunning fase 1 uitgebreide procedure: het verbouwen en uitbreiden van het voormalig ziekenhuis tot studentencampus, Rector Driessenweg 8 Heerlen.</text:p>
            <text:p text:style-name="common-al">Op 28 februari 2018 is in het Gemeenteblad (nummer 41681) bekendgemaakt dat de omgevings-vergunning fase 1 voor het verbouwen en uitbreiden van het voormalig ziekenhuis tot studentencampus, is verleend.</text:p>
            <text:p text:style-name="common-al">Dossiernummer: Z-15096829</text:p>
            <text:p text:style-name="common-al">IMRO-nummer: NL.IMRO.0917.OV030501W000009-0301</text:p>
            <text:p text:style-name="common-al">Beroep instellen rectificatie</text:p>
            <text:p text:style-name="common-al">Abusievelijk is in de bekendmaking niet vermeld met ingang van wanneer de stukken ter inzage liggen. Binnen zes weken na de dag waarop dit besluit ter inzage is gelegd kan een belanghebbende beroep indienen. De stukken worden met ingang van 8 maart 2018 ter inzage gelegd. De beroepstermijn van zes weken vangt dus aan op 9 maart 2018. </text:p>
            <text:p text:style-name="common-al">Het beroepschrift moet worden ondertekend en bevat tenminste uw naam en adres, de dagtekening, een omschrijving van het besluit waartegen het beroep zich richt en een motivering van uw beroep. Het beroep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 </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55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5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5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uitgebreide procedure: rectificatie publicatie week 10: het verbouwen en uitbreiden van het voormalig ziekenhuis tot studentencampus aan Rector Driessenweg 8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50</meta:user-defined>
    <meta:user-defined meta:name="OVERHEIDop.GmbID/DC.identifier">gmb-2018-4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GZ</meta:user-defined>
    <meta:user-defined meta:name="OVERHEIDop.woonplaats">Heerlen</meta:user-defined>
    <meta:user-defined meta:name="OVERHEIDop.straatnaam">Rector Driessen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028 322026</meta:user-defined>
    <meta:user-defined meta:name="OVERHEIDop.versieInformatie"/>
  </office:meta>
</office:document-meta>
</file>