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renoveren van een voormalige kosterswoning, Koo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10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Koorstraat 10 Alkmaar:</text:span> het renoveren van een voormalige kosterswoning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renoveren van een voormalige kosterswoning, Koor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48</meta:user-defined>
    <meta:user-defined meta:name="OVERHEIDop.GmbID/DC.identifier">gmb-2018-4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10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56 516252</meta:user-defined>
    <meta:user-defined meta:name="OVERHEIDop.versieInformatie"/>
  </office:meta>
</office:document-meta>
</file>