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, Ontheffing DHW - verleend, Vrijwilligersfeest RKDEO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feestavond op 17 maart 2018 is verleend:</text:p>
            <text:list text:style-name="id1-3-2-1-1-2">
              <text:list-item text:style-override="id1-3-2-1-1-2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2-2">
                <text:number>2.</text:number>
                <text:p text:style-name="al">een ontheffing van de burgemeester op grond van artikel 35 van de Drank- en Horecawet (verder: DHW) voor het schenken van zwak-alcoholhoudende dranken.</text:p>
              </text:list-item>
            </text:list>
            <text:p text:style-name="common-al">Ons kenmerk: 18UIT02033</text:p>
            <text:p text:style-name="common-al">Datum verzonden: 26-03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54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Ontheffing DHW - verleend, Vrijwilligersfeest RKDEO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42</meta:user-defined>
    <meta:user-defined meta:name="OVERHEIDop.GmbID/DC.identifier">gmb-2018-47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GA 30</meta:user-defined>
    <meta:user-defined meta:name="OVERHEIDop.woonplaats">Nootdorp</meta:user-defined>
    <meta:user-defined meta:name="OVERHEIDop.straatnaam">Sportpark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67 451410</meta:user-defined>
    <meta:user-defined meta:name="OVERHEIDop.versieInformatie"/>
  </office:meta>
</office:document-meta>
</file>