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Kerkpad 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erkpad 2, 4031 MA, Ingen, het plaatsen van een vluchtdeur, Beslistermijn verlengd tot 16 aprl 2018 (05-03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54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Kerkpad 2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41</meta:user-defined>
    <meta:user-defined meta:name="OVERHEIDop.GmbID/DC.identifier">gmb-2018-4754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MA 2</meta:user-defined>
    <meta:user-defined meta:name="OVERHEIDop.woonplaats">Ingen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788 441242</meta:user-defined>
    <meta:user-defined meta:name="OVERHEIDop.versieInformatie"/>
  </office:meta>
</office:document-meta>
</file>