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andmere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Zandmeren, Kerkdriel</text:p>
            <text:p text:style-name="common-al">De aanvraag is ontvangen op 28 februari 2018 en heeft betrekking op het in strijd met bestemmingsplan realiseren van camperplaats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53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Zandmere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39</meta:user-defined>
    <meta:user-defined meta:name="OVERHEIDop.GmbID/DC.identifier">gmb-2018-47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B 1a 190</meta:user-defined>
    <meta:user-defined meta:name="OVERHEIDop.woonplaats">Kerkdriel</meta:user-defined>
    <meta:user-defined meta:name="OVERHEIDop.straatnaam">Maasba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43 421047</meta:user-defined>
    <meta:user-defined meta:name="OVERHEIDop.versieInformatie"/>
  </office:meta>
</office:document-meta>
</file>