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Vossenpassenweg 1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ossenpassenweg 17, 4031 KR, Ingen, het verplaatsen van een bestaande corso hal, Beslistermijn verlengd tot 13 april 2018 (02-03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53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3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3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Vossenpassenweg 17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37</meta:user-defined>
    <meta:user-defined meta:name="OVERHEIDop.GmbID/DC.identifier">gmb-2018-4753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R</meta:user-defined>
    <meta:user-defined meta:name="OVERHEIDop.woonplaats">Ingen</meta:user-defined>
    <meta:user-defined meta:name="OVERHEIDop.straatnaam">Vossenpassen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701 442363</meta:user-defined>
    <meta:user-defined meta:name="OVERHEIDop.versieInformatie"/>
  </office:meta>
</office:document-meta>
</file>