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Heel Holland Hakt</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Bronckhorst een besluit genomen op de aanvraag voor een APV vergunning. De aanvraag is geregistreerd onder kenmerk SXO47404031. De aanvraag gaat over het organiseren van Heel Holland Hakt aan de Wolfsstraat 5 in Toldijk. De bezwaartermijn start op 7 maart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rev</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3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3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3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olfsstraat 5 in Toldijk, het organiseren van Heel Holland Ha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36</meta:user-defined>
    <meta:user-defined meta:name="OVERHEIDop.GmbID/DC.identifier">gmb-2018-47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P 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5a16ceebd99a1_Plattegrond 90s party v3|exb-2018-13459</meta:user-defined>
    <meta:user-defined meta:name="OVERHEIDop.externeBijlage">5a16ceebdb4fc_Omgevingsschets 90's party v2|exb-2018-13460</meta:user-defined>
    <meta:user-defined meta:name="OVERHEIDop.externeBijlage">vergunning|exb-2018-13461</meta:user-defined>
    <meta:user-defined meta:name="OVERHEIDop.externeBijlage">publiceerbare aanvraag1|exb-2018-13462</meta:user-defined>
    <meta:user-defined meta:name="OVERHEID.EPSG28992/DC.spatial">211790 453022</meta:user-defined>
    <meta:user-defined meta:name="OVERHEIDop.versieInformatie"/>
  </office:meta>
</office:document-meta>
</file>