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nenburg, Domineeslaan ter hoogte van nummer 117, kappen van 6 bomen, 02-03-2018, zaaknummer 2630488, olonummer 3493751.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53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3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3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nenburg, Domineeslaan ter hoogte van nummer 117, kappen van 6 bomen, 02-03-2018, zaaknummer 2630488, olonummer 34937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33</meta:user-defined>
    <meta:user-defined meta:name="OVERHEIDop.GmbID/DC.identifier">gmb-2018-47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BW 117</meta:user-defined>
    <meta:user-defined meta:name="OVERHEIDop.woonplaats">Zwanenburg</meta:user-defined>
    <meta:user-defined meta:name="OVERHEIDop.straatnaam">Dominee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op.externeBijlage">situatie kappen bomen|exb-2018-13457</meta:user-defined>
    <meta:user-defined meta:name="OVERHEID.EPSG28992/DC.spatial">110711 487994</meta:user-defined>
    <meta:user-defined meta:name="OVERHEIDop.versieInformatie"/>
  </office:meta>
</office:document-meta>
</file>