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ulsterstraat 4a en 4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ulsterstraat 4a en 4b, 4116 EZ, Buren, het bouwen van 2 bedrijfshallen, Beslistermijn verlengd tot 12 april 2018 (01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3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ulsterstraat 4a en 4b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31</meta:user-defined>
    <meta:user-defined meta:name="OVERHEIDop.GmbID/DC.identifier">gmb-2018-475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Z 4</meta:user-defined>
    <meta:user-defined meta:name="OVERHEIDop.woonplaats">Buren</meta:user-defined>
    <meta:user-defined meta:name="OVERHEIDop.straatnaam">Hulster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084 435233</meta:user-defined>
    <meta:user-defined meta:name="OVERHEID.EPSG28992/DC.spatial">151084 435233</meta:user-defined>
    <meta:user-defined meta:name="OVERHEIDop.versieInformatie"/>
  </office:meta>
</office:document-meta>
</file>