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traat 21b, 9718 CP Groningen – wijzigen kamerverhuurpand (4 kamers) tot 3 zelfstandige wooneenheden (28-12-2017, 20177245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53</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3</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3</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straat 21b, 9718 CP Groningen – wijzigen kamerverhuurpand (4 kamers) tot 3 zelfstandige wooneenheden (28-12-2017, 2017724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753</meta:user-defined>
    <meta:user-defined meta:name="OVERHEIDop.GmbID/DC.identifier">gmb-2018-47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CP 21b</meta:user-defined>
    <meta:user-defined meta:name="OVERHEIDop.woonplaats">Groningen</meta:user-defined>
    <meta:user-defined meta:name="OVERHEIDop.straatnaam">A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93 581732</meta:user-defined>
    <meta:user-defined meta:name="OVERHEIDop.versieInformatie"/>
  </office:meta>
</office:document-meta>
</file>