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Vijfhuizerdijk 182 A, 2141 BH, bouwen van een vrijstaande woning, 05-03-2018, zaaknummer 2540357, olonummer 328037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7527</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27</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527</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Vijfhuizerdijk 182 A, 2141 BH, bouwen van een vrijstaande woning, 05-03-2018, zaaknummer 2540357, olonummer 328037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527</meta:user-defined>
    <meta:user-defined meta:name="OVERHEIDop.GmbID/DC.identifier">gmb-2018-475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H 182</meta:user-defined>
    <meta:user-defined meta:name="OVERHEIDop.woonplaats">Vijfhuizen</meta:user-defined>
    <meta:user-defined meta:name="OVERHEIDop.straatnaam">Vijfhuiz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444 487482</meta:user-defined>
    <meta:user-defined meta:name="OVERHEIDop.versieInformatie"/>
  </office:meta>
</office:document-meta>
</file>